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Meiryo UI" svg:font-family="Meiryo UI" style:font-family-generic="modern" style:font-pitch="variable" svg:panose-1="2 11 6 4 3 5 4 4 2 4"/>
    <style:font-face style:name="HG丸ｺﾞｼｯｸM-PRO" svg:font-family="HG丸ｺﾞｼｯｸM-PRO" style:font-family-generic="modern" style:font-pitch="variable" svg:panose-1="2 15 6 0 0 0 0 0 0 0"/>
    <style:font-face style:name="メイリオ" svg:font-family="メイリオ" style:font-family-generic="modern" style:font-pitch="variable" svg:panose-1="2 11 6 4 3 5 4 4 2 4"/>
  </office:font-face-decls>
  <office:automatic-styles>
    <style:style style:name="P1" style:parent-style-name="標準" style:master-page-name="MP0" style:family="paragraph">
      <style:paragraph-properties fo:break-before="page" style:text-autospace="none" fo:text-align="end" fo:margin-left="0.0277in" fo:margin-right="-0.0118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3" style:parent-style-name="標準" style:family="paragraph">
      <style:paragraph-properties style:text-autospace="none" fo:text-align="end" fo:margin-left="0.0277in" fo:margin-right="-0.0118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4" style:parent-style-name="標準" style:family="paragraph">
      <style:paragraph-properties style:text-autospace="none" fo:text-align="end" fo:margin-left="0.0277in" fo:margin-right="-0.011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5" style:parent-style-name="標準" style:family="paragraph">
      <style:paragraph-properties style:text-autospace="none" fo:text-align="end" fo:margin-left="0.0277in" fo:margin-right="-0.011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6" style:parent-style-name="標準" style:family="paragraph">
      <style:paragraph-properties style:text-autospace="none" fo:text-align="center" fo:margin-left="0.0277in" fo:margin-right="-0.011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7" style:parent-style-name="標準" style:family="paragraph">
      <style:paragraph-properties style:text-autospace="none" fo:text-align="start" fo:margin-left="0.0277in" fo:margin-right="-0.011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8" style:parent-style-name="標準" style:family="paragraph">
      <style:paragraph-properties style:text-autospace="none" fo:text-align="start" fo:margin-left="0.0277in" fo:margin-right="-0.011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9" style:parent-style-name="標準" style:family="paragraph">
      <style:paragraph-properties style:text-autospace="none" fo:text-align="start" fo:margin-left="0.0277in" fo:margin-right="-0.0118in">
        <style:tab-stops/>
      </style:paragraph-properties>
    </style:style>
    <style:style style:name="T10" style:parent-style-name="段落フォント" style:family="text">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11" style:parent-style-name="標準" style:family="paragraph">
      <style:paragraph-properties style:text-autospace="none" fo:margin-top="0.0833in" fo:margin-left="0.0277in" fo:margin-right="-0.0118in">
        <style:tab-stops/>
      </style:paragraph-properties>
    </style:style>
    <style:style style:name="T12"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13"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1"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3"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28"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29"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30"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31"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32" style:parent-style-name="標準" style:family="paragraph">
      <style:paragraph-properties style:text-autospace="none" fo:text-align="start" fo:margin-left="0.0277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33" style:parent-style-name="標準" style:family="paragraph">
      <style:paragraph-properties style:text-autospace="none" fo:text-align="start" fo:margin-left="0.0277in" fo:margin-right="-0.011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34" style:parent-style-name="標準" style:family="paragraph">
      <style:paragraph-properties style:text-autospace="none" fo:text-align="start" fo:margin-left="0.2916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35" style:parent-style-name="標準" style:family="paragraph">
      <style:paragraph-properties style:text-autospace="none" fo:text-align="start" fo:margin-left="0.0277in" fo:margin-right="-0.011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36" style:parent-style-name="標準" style:family="paragraph">
      <style:paragraph-properties style:text-autospace="none" fo:text-align="start" fo:margin-left="0.0277in" fo:margin-right="-0.011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37" style:parent-style-name="標準" style:family="paragraph">
      <style:paragraph-properties style:text-autospace="none" fo:margin-left="0.2916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38" style:parent-style-name="標準" style:family="paragraph">
      <style:paragraph-properties style:text-autospace="none" fo:text-align="start" fo:margin-right="-0.011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39" style:parent-style-name="標準" style:family="paragraph">
      <style:paragraph-properties style:text-autospace="none" fo:text-align="start" fo:margin-left="0.0277in" fo:margin-right="-0.011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40" style:parent-style-name="標準" style:family="paragraph">
      <style:paragraph-properties style:text-autospace="none" fo:text-align="start" fo:margin-left="0.2916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41" style:parent-style-name="標準" style:family="paragraph">
      <style:paragraph-properties style:text-autospace="none" fo:text-align="start" fo:margin-left="0.0277in" fo:margin-right="-0.011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42" style:parent-style-name="標準" style:family="paragraph">
      <style:paragraph-properties style:text-autospace="none" fo:text-align="start" fo:margin-left="0.0277in" fo:margin-right="-0.011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43" style:parent-style-name="標準" style:family="paragraph">
      <style:paragraph-properties style:text-autospace="none" fo:text-align="start" fo:margin-left="0.2916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44" style:parent-style-name="標準" style:family="paragraph">
      <style:paragraph-properties style:text-autospace="none" fo:text-align="start" fo:margin-right="-0.0118in"/>
      <style:text-properties style:font-name="ＭＳ 明朝" style:font-name-complex="Meiryo UI" style:font-weight-complex="bold" fo:color="#000000" style:text-scale="105%" style:letter-kerning="false" style:text-position="-9.5% 100%" style:font-size-complex="10.5pt"/>
    </style:style>
    <style:style style:name="P45" style:parent-style-name="標準" style:family="paragraph">
      <style:paragraph-properties style:text-autospace="none" fo:text-align="start" fo:margin-right="-0.0118in"/>
    </style:style>
    <style:style style:name="T4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47"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48" style:parent-style-name="標準" style:family="paragraph">
      <style:paragraph-properties style:text-autospace="none" fo:margin-left="0.3055in" fo:margin-right="-0.0118in" fo:text-indent="-0.3055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49"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50"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51" style:parent-style-name="標準" style:family="paragraph">
      <style:paragraph-properties style:text-autospace="none" fo:text-align="start" fo:margin-top="0.0833in" fo:margin-left="0.1458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52"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53" style:parent-style-name="標準" style:family="paragraph">
      <style:paragraph-properties style:text-autospace="none" fo:text-align="start" fo:margin-left="0.0277in" fo:margin-right="-0.0138in">
        <style:tab-stops/>
      </style:paragraph-properties>
    </style:style>
    <style:style style:name="T54" style:parent-style-name="段落フォント" style:family="text">
      <style:text-properties style:font-name="HG丸ｺﾞｼｯｸM-PRO" style:font-name-asian="HG丸ｺﾞｼｯｸM-PRO" style:font-name-complex="Meiryo UI" style:font-weight-complex="bold" fo:color="#000000" style:text-scale="105%" style:letter-kerning="false" style:text-position="-9.5% 100%" style:font-size-complex="10.5pt"/>
    </style:style>
    <style:style style:name="T55"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56" style:parent-style-name="標準" style:family="paragraph">
      <style:paragraph-properties style:text-autospace="none" fo:text-align="start" fo:margin-left="0.027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57" style:parent-style-name="標準" style:family="paragraph">
      <style:paragraph-properties style:text-autospace="none" fo:text-align="start" fo:margin-right="-0.0138in" fo:text-indent="0.1527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58" style:parent-style-name="標準" style:family="paragraph">
      <style:paragraph-properties style:text-autospace="none" fo:text-align="start" fo:margin-right="-0.0138in" fo:text-indent="0.1527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59" style:parent-style-name="標準" style:family="paragraph">
      <style:paragraph-properties style:text-autospace="none" fo:text-align="start" fo:margin-right="-0.0138in" fo:text-indent="0.1527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60" style:parent-style-name="標準" style:family="paragraph">
      <style:paragraph-properties style:text-autospace="none" fo:text-align="start" fo:margin-right="-0.0138in" fo:text-indent="0.1527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61"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8.3% 100%" fo:font-size="12pt" style:font-size-asian="12pt" style:font-size-complex="12pt"/>
    </style:style>
    <style:style style:name="P62"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63" style:parent-style-name="標準" style:family="paragraph">
      <style:paragraph-properties style:text-autospace="none" fo:text-align="start" fo:margin-top="0.0833in" fo:margin-left="0.1743in" fo:margin-right="-0.0118in" fo:text-indent="-0.1743in">
        <style:tab-stops/>
      </style:paragraph-properties>
    </style:style>
    <style:style style:name="T64" style:parent-style-name="段落フォント" style:family="text">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T6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6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6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6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6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7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71"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7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73" style:parent-style-name="標準" style:family="paragraph">
      <style:paragraph-properties style:text-autospace="none" fo:text-align="start" fo:margin-left="0.1458in" fo:margin-right="-0.011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74" style:parent-style-name="標準" style:family="paragraph">
      <style:paragraph-properties style:text-autospace="none" fo:text-align="start" fo:margin-right="-0.0138in"/>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75"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76" style:parent-style-name="標準" style:family="paragraph">
      <style:paragraph-properties style:text-autospace="none" fo:text-align="start" fo:margin-top="0.0833in" fo:margin-left="0.1743in" fo:margin-right="-0.0118in" fo:text-indent="-0.1743in">
        <style:tab-stops/>
      </style:paragraph-properties>
    </style:style>
    <style:style style:name="T77" style:parent-style-name="段落フォント" style:family="text">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T7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7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8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81" style:parent-style-name="標準" style:family="paragraph">
      <style:paragraph-properties style:text-autospace="none" fo:text-align="start" fo:margin-right="-0.0138in"/>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82"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83" style:parent-style-name="標準" style:family="paragraph">
      <style:paragraph-properties style:text-autospace="none" fo:text-align="start" fo:margin-top="0.0833in" fo:margin-left="0.0277in" fo:margin-right="-0.011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84" style:parent-style-name="標準" style:family="paragraph">
      <style:paragraph-properties style:text-autospace="none" fo:text-align="start" fo:margin-top="0.0833in" fo:margin-left="0.1527in" fo:margin-right="-0.011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85" style:parent-style-name="標準" style:family="paragraph">
      <style:paragraph-properties style:text-autospace="none" fo:text-align="start" fo:margin-left="0.152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86" style:parent-style-name="標準" style:family="paragraph">
      <style:paragraph-properties style:text-autospace="none" fo:text-align="start" fo:margin-left="0.152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87" style:parent-style-name="標準" style:family="paragraph">
      <style:paragraph-properties style:text-autospace="none" fo:margin-left="0.3055in" fo:margin-right="-0.0138in" fo:text-indent="-0.3055in">
        <style:tab-stops/>
      </style:paragraph-properties>
    </style:style>
    <style:style style:name="T88"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8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90" style:parent-style-name="標準" style:family="paragraph">
      <style:paragraph-properties style:text-autospace="none" fo:text-align="start" fo:margin-left="0.152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91" style:parent-style-name="標準" style:family="paragraph">
      <style:paragraph-properties style:text-autospace="none" fo:text-align="start" fo:margin-left="0.1458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92" style:parent-style-name="標準" style:family="paragraph">
      <style:paragraph-properties style:text-autospace="none" fo:margin-left="0.2986in" fo:margin-right="-0.0138in" fo:text-indent="-0.1527in">
        <style:tab-stops/>
      </style:paragraph-properties>
    </style:style>
    <style:style style:name="T93"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9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9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9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9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9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9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00" style:parent-style-name="標準" style:family="paragraph">
      <style:paragraph-properties style:text-autospace="none" fo:text-align="start" fo:margin-left="0.298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01" style:parent-style-name="標準" style:family="paragraph">
      <style:paragraph-properties style:text-autospace="none" fo:text-align="start" fo:margin-left="0.298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02" style:parent-style-name="標準" style:family="paragraph">
      <style:paragraph-properties style:text-autospace="none" fo:text-align="start" fo:margin-left="0.152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03" style:parent-style-name="標準" style:family="paragraph">
      <style:paragraph-properties style:text-autospace="none" fo:text-align="start" fo:margin-left="0.152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04" style:parent-style-name="標準" style:family="paragraph">
      <style:paragraph-properties style:text-autospace="none" fo:margin-left="0.3055in" fo:margin-right="-0.0138in" fo:text-indent="-0.3055in">
        <style:tab-stops/>
      </style:paragraph-properties>
    </style:style>
    <style:style style:name="T105"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10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0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0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0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1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11"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1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13"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1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15" style:parent-style-name="標準" style:family="paragraph">
      <style:paragraph-properties style:text-autospace="none" fo:text-align="start" fo:margin-left="0.3055in" fo:margin-right="-0.0138in" fo:text-indent="-0.3055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16" style:parent-style-name="標準" style:family="paragraph">
      <style:paragraph-properties style:text-autospace="none" fo:text-align="start" fo:margin-left="0.3055in" fo:margin-right="-0.0138in" fo:text-indent="-0.3055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17" style:parent-style-name="標準" style:family="paragraph">
      <style:paragraph-properties style:text-autospace="none" fo:text-align="start"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18"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19" style:parent-style-name="標準" style:family="paragraph">
      <style:paragraph-properties style:text-autospace="none" fo:text-align="start" fo:margin-left="0.3055in" fo:margin-right="-0.0138in" fo:text-indent="-0.3055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20" style:parent-style-name="標準" style:family="paragraph">
      <style:paragraph-properties style:text-autospace="none" fo:text-align="start" fo:margin-left="0.3055in" fo:margin-right="-0.0138in" fo:text-indent="-0.3055in">
        <style:tab-stops/>
      </style:paragraph-properties>
    </style:style>
    <style:style style:name="T121"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12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23" style:parent-style-name="標準" style:family="paragraph">
      <style:paragraph-properties style:text-autospace="none" fo:text-align="start" fo:margin-left="0.2916in" fo:margin-right="-0.0138in">
        <style:tab-stops/>
      </style:paragraph-properties>
    </style:style>
    <style:style style:name="T12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25"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26"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27" style:parent-style-name="標準" style:family="paragraph">
      <style:paragraph-properties style:text-autospace="none" fo:margin-left="0.3055in" fo:margin-right="-0.0138in" fo:text-indent="-0.3055in">
        <style:tab-stops/>
      </style:paragraph-properties>
    </style:style>
    <style:style style:name="T128"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12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30" style:parent-style-name="標準" style:family="paragraph">
      <style:paragraph-properties style:text-autospace="none" fo:margin-left="0.3055in" fo:margin-right="-0.0138in" fo:text-indent="-0.3055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31" style:parent-style-name="標準" style:family="paragraph">
      <style:paragraph-properties style:text-autospace="none" fo:text-align="start" fo:margin-left="0.0277in" fo:margin-right="-0.0138in">
        <style:tab-stops/>
      </style:paragraph-properties>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132"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33" style:parent-style-name="標準" style:family="paragraph">
      <style:paragraph-properties style:text-autospace="none" fo:text-align="start" fo:margin-left="0.027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34" style:parent-style-name="標準" style:family="paragraph">
      <style:paragraph-properties style:text-autospace="none" fo:text-align="start"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35" style:parent-style-name="標準" style:family="paragraph">
      <style:paragraph-properties style:text-autospace="none" fo:margin-left="0.3055in" fo:margin-right="-0.0138in" fo:text-indent="-0.3055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36"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37" style:parent-style-name="標準" style:family="paragraph">
      <style:paragraph-properties style:text-autospace="none" fo:text-align="start" fo:margin-left="0.027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38" style:parent-style-name="標準" style:family="paragraph">
      <style:paragraph-properties style:text-autospace="none"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39" style:parent-style-name="標準" style:family="paragraph">
      <style:paragraph-properties style:text-autospace="none" fo:margin-left="0.2916in" fo:margin-right="-0.0138in" fo:text-indent="0.1527in">
        <style:tab-stops/>
      </style:paragraph-properties>
    </style:style>
    <style:style style:name="T14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41" style:parent-style-name="脚注参照" style:family="text">
      <style:text-properties style:font-name="ＭＳ 明朝" style:font-name-complex="Meiryo UI" style:font-weight-complex="bold" fo:color="#000000" style:text-scale="105%" style:letter-kerning="false" style:text-position="-9.5% 100%" style:font-size-complex="10.5pt"/>
    </style:style>
    <style:style style:name="T142" style:parent-style-name="段落フォント" style:family="text">
      <style:text-properties fo:font-size="9pt" style:font-size-asian="9pt" style:font-size-complex="9pt"/>
    </style:style>
    <style:style style:name="T143" style:parent-style-name="段落フォント" style:family="text">
      <style:text-properties fo:font-size="9pt" style:font-size-asian="9pt" style:font-size-complex="9pt"/>
    </style:style>
    <style:style style:name="T144" style:parent-style-name="段落フォント" style:family="text">
      <style:text-properties fo:font-size="9pt" style:font-size-asian="9pt" style:font-size-complex="9pt"/>
    </style:style>
    <style:style style:name="T145" style:parent-style-name="段落フォント" style:family="text">
      <style:text-properties fo:font-size="9pt" style:font-size-asian="9pt" style:font-size-complex="9pt"/>
    </style:style>
    <style:style style:name="T146" style:parent-style-name="段落フォント" style:family="text">
      <style:text-properties fo:font-size="9pt" style:font-size-asian="9pt" style:font-size-complex="9pt"/>
    </style:style>
    <style:style style:name="T147" style:parent-style-name="段落フォント" style:family="text">
      <style:text-properties fo:font-size="9pt" style:font-size-asian="9pt" style:font-size-complex="9pt"/>
    </style:style>
    <style:style style:name="T148" style:parent-style-name="段落フォント" style:family="text">
      <style:text-properties fo:font-size="9pt" style:font-size-asian="9pt" style:font-size-complex="9pt"/>
    </style:style>
    <style:style style:name="T149" style:parent-style-name="段落フォント" style:family="text">
      <style:text-properties fo:font-size="9pt" style:font-size-asian="9pt" style:font-size-complex="9pt"/>
    </style:style>
    <style:style style:name="T15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51" style:parent-style-name="標準" style:family="paragraph">
      <style:paragraph-properties style:text-autospace="none"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52" style:parent-style-name="標準" style:family="paragraph">
      <style:paragraph-properties style:text-autospace="none"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53"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54" style:parent-style-name="標準" style:family="paragraph">
      <style:paragraph-properties style:text-autospace="none" fo:text-align="start" fo:margin-left="0.027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55" style:parent-style-name="標準" style:family="paragraph">
      <style:paragraph-properties style:text-autospace="none"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56"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57" style:parent-style-name="標準" style:family="paragraph">
      <style:paragraph-properties style:text-autospace="none" fo:text-align="start" fo:margin-left="0.0277in" fo:margin-right="-0.0138in" fo:text-indent="0.1527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58" style:parent-style-name="標準" style:family="paragraph">
      <style:paragraph-properties style:text-autospace="none"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59" style:parent-style-name="標準" style:family="paragraph">
      <style:paragraph-properties style:text-autospace="none" fo:margin-left="0.2916in" fo:margin-right="-0.0138in" fo:text-indent="0.1527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60"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61" style:parent-style-name="標準" style:family="paragraph">
      <style:paragraph-properties style:text-autospace="none" fo:text-align="start" fo:margin-right="-0.0138in"/>
      <style:text-properties style:font-name="HG丸ｺﾞｼｯｸM-PRO" style:font-name-asian="HG丸ｺﾞｼｯｸM-PRO" style:font-name-complex="Meiryo UI" style:font-weight-complex="bold" fo:color="#000000" style:text-scale="105%" style:letter-kerning="false" style:text-position="-8.3% 100%" fo:font-size="12pt" style:font-size-asian="12pt" style:font-size-complex="12pt"/>
    </style:style>
    <style:style style:name="P162"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63"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64" style:parent-style-name="標準" style:family="paragraph">
      <style:paragraph-properties style:text-autospace="none" fo:margin-left="0.3055in" fo:margin-right="-0.0138in" fo:text-indent="-0.3055in">
        <style:tab-stops/>
      </style:paragraph-properties>
    </style:style>
    <style:style style:name="T165" style:parent-style-name="段落フォント" style:family="text">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T16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6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6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6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1"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3"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7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8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81"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82" style:parent-style-name="標準" style:family="paragraph">
      <style:paragraph-properties style:text-autospace="none" fo:text-align="start" fo:margin-right="-0.0138in"/>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83" style:parent-style-name="標準" style:family="paragraph">
      <style:paragraph-properties style:text-autospace="none" fo:margin-left="0.3055in" fo:margin-right="-0.0138in" fo:text-indent="-0.3055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84" style:parent-style-name="標準" style:family="paragraph">
      <style:paragraph-properties style:text-autospace="none" fo:margin-left="0.3055in" fo:margin-right="-0.0138in" fo:text-indent="-0.3055in">
        <style:tab-stops/>
      </style:paragraph-properties>
      <style:text-properties style:font-name="ＭＳ 明朝" style:font-name-complex="Meiryo UI" style:font-weight-complex="bold" fo:color="#000000" style:text-scale="105%" style:letter-kerning="false" style:text-position="-9.5% 100%" style:font-size-complex="10.5pt"/>
    </style:style>
    <style:style style:name="P185" style:parent-style-name="標準" style:family="paragraph">
      <style:paragraph-properties style:text-autospace="none" fo:margin-left="0.3055in" fo:margin-right="-0.0138in" fo:text-indent="-0.3055in">
        <style:tab-stops/>
      </style:paragraph-properties>
      <style:text-properties style:font-name="ＭＳ ゴシック" style:font-name-asian="ＭＳ ゴシック" style:font-name-complex="Meiryo UI" style:font-weight-complex="bold" fo:color="#000000" style:text-scale="105%" style:letter-kerning="false" style:text-position="-9.5% 100%" style:font-size-complex="10.5pt"/>
    </style:style>
    <style:style style:name="P186" style:parent-style-name="標準" style:family="paragraph">
      <style:paragraph-properties style:text-autospace="none" fo:text-align="start" fo:margin-left="0.309in" fo:margin-right="-0.0138in" fo:text-indent="-0.309in">
        <style:tab-stops/>
      </style:paragraph-properties>
    </style:style>
    <style:style style:name="T187" style:parent-style-name="段落フォント" style:family="text">
      <style:text-properties style:font-name="ＭＳ ゴシック" style:font-name-asian="ＭＳ ゴシック" style:font-name-complex="Meiryo UI" fo:font-weight="bold" style:font-weight-asian="bold" style:font-weight-complex="bold" fo:color="#000000" style:text-scale="105%" style:letter-kerning="false" style:text-position="-9.5% 100%" style:font-size-complex="10.5pt"/>
    </style:style>
    <style:style style:name="T18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89"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1"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3"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198"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199" style:parent-style-name="標準" style:family="paragraph">
      <style:paragraph-properties style:text-autospace="none" fo:text-align="start" fo:margin-left="0.2916in" fo:margin-right="-0.0138in" fo:text-indent="0.1527in">
        <style:tab-stops/>
      </style:paragraph-properties>
    </style:style>
    <style:style style:name="T200"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1"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2"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3"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4"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5"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6"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T207" style:parent-style-name="段落フォント" style:family="text">
      <style:text-properties style:font-name="ＭＳ 明朝" style:font-name-complex="Meiryo UI" style:font-weight-complex="bold" fo:color="#000000" style:text-scale="105%" style:letter-kerning="false" style:text-position="-9.5% 100%" style:font-size-complex="10.5pt"/>
    </style:style>
    <style:style style:name="P208" style:parent-style-name="標準" style:family="paragraph">
      <style:paragraph-properties style:text-autospace="none" fo:text-align="start" fo:margin-left="0.0277in" fo:margin-right="-0.0138in">
        <style:tab-stops/>
      </style:paragraph-properties>
      <style:text-properties style:font-name="ＭＳ ゴシック" style:font-name-asian="ＭＳ ゴシック" style:font-name-complex="Meiryo UI" fo:font-weight="bold" style:font-weight-asian="bold" style:font-weight-complex="bold" fo:color="#000000" style:text-scale="105%" style:letter-kerning="false" style:text-position="-9.5% 100%" style:font-size-complex="10.5pt"/>
    </style:style>
    <style:style style:name="S1" style:family="section">
      <style:section-properties fo:margin-left="-0.0416in" fo:margin-right="0.0277in" style:writing-mode="lr-tb"/>
    </style:style>
    <style:style style:name="P209" style:parent-style-name="標準" style:family="paragraph">
      <style:paragraph-properties style:text-autospace="none" fo:text-align="start"/>
      <style:text-properties style:font-name="ＭＳ 明朝" style:font-name-complex="メイリオ" fo:color="#000000" style:letter-kerning="false" style:font-size-complex="10.5pt"/>
    </style:style>
    <style:style style:name="P210" style:parent-style-name="標準" style:family="paragraph">
      <style:paragraph-properties style:text-autospace="none" fo:text-align="start"/>
      <style:text-properties style:font-name="ＭＳ 明朝" style:font-name-complex="メイリオ" fo:color="#000000" style:letter-kerning="false" style:font-size-complex="10.5pt"/>
    </style:style>
  </office:automatic-styles>
  <office:body>
    <office:text text:use-soft-page-breaks="true">
      <text:p text:style-name="P1">平成27年２月３日策定</text:p>
      <text:p text:style-name="P3">平成27年10月23日改定</text:p>
      <text:p text:style-name="P4"/>
      <text:p text:style-name="P5"/>
      <text:p text:style-name="P6">シズオカ型オープンデータシステムの推進に関する指針</text:p>
      <text:p text:style-name="P7">　</text:p>
      <text:p text:style-name="P8"/>
      <text:p text:style-name="P9"><text:span text:style-name="T10">まえがき</text:span></text:p>
      <text:p text:style-name="P11"><text:span text:style-name="T12">　</text:span><text:span text:style-name="T13">本指針は、国が策定した「世界最先端ＩＴ国家創造宣言」及び「電子行政オープンデータ戦略」等を踏まえ、</text:span><text:span text:style-name="T14">データの利活用を念頭に置いた本市保有データを</text:span><text:span text:style-name="T15">提供</text:span><text:span text:style-name="T16">することで</text:span><text:span text:style-name="T17">、</text:span><text:span text:style-name="T18">地域課題の解決</text:span><text:span text:style-name="T19">を図り</text:span><text:span text:style-name="T20">、</text:span><text:span text:style-name="T21">もって、</text:span><text:span text:style-name="T22">市民生活の向上、企業活動</text:span><text:span text:style-name="T23">の活性化</text:span><text:span text:style-name="T24">及び</text:span><text:span text:style-name="T25">社会経済の発展に寄与することを目的として</text:span><text:span text:style-name="T26">、</text:span><text:span text:style-name="T27">本市がオープンデータを進める際の基本的な考え方及び取組の方向性を示すものである。</text:span></text:p>
      <text:p text:style-name="P28"/>
      <text:p text:style-name="P29">１　基本的な考え方</text:p>
      <text:p text:style-name="P30"/>
      <text:p text:style-name="P31">（１）オープンデータを推進する意義</text:p>
      <text:p text:style-name="P32"/>
      <text:p text:style-name="P33">ア　官民協働による地域課題の解決及び公共サービスの実現<text:s/></text:p>
      <text:p text:style-name="P34">本市データカタログサイト等を通じて、市民や民間団体等と公的データを共有することで、本市の課題を官民協働により解決するための基礎とする。また、民間のデータと組み合わせることで、民間からも、生活利便を高めるサービスや災害時に有用なサービスを提供できるようになる。</text:p>
      <text:p text:style-name="P35"/>
      <text:p text:style-name="P36">イ　行政の透明性・信頼性の向上<text:s/></text:p>
      <text:p text:style-name="P37">本市が保有する情報をオープンデータとして提供することにより、行政の透明性や信頼性の向上が図られる。</text:p>
      <text:p text:style-name="P38"/>
      <text:p text:style-name="P39">ウ　地域経済の活性化</text:p>
      <text:p text:style-name="P40">データ収集やデータの横断的利用が機械で自動的に可能になることから、企業等のデータ流通コストが圧縮される。また、データの編集、加工、分析などを行い、市場経済の幅広い段階で活用することで、観光、子育て又は医療・福祉など多彩な分野において新たなビジネス又はサービスが創出され、地域経済の活性化及び市内企業の振興に寄与する。</text:p>
      <text:p text:style-name="P41"/>
      <text:p text:style-name="P42">エ　行政における業務の高度化・効率化</text:p>
      <text:p text:style-name="P43">政策の計画立案や決定過程等において、公的データを横断的に分析することにより、業務の高度化が図られる。また、これまでは公文書公開請求により公開していた情報等を積極的にオープンデータとして提供することにより、当該請求に係る双方の事務コストの削減を図り、市民の利便性の向上及び業務の効率化が図られる。</text:p>
      <text:p text:style-name="P44"/>
      <text:p text:style-name="P45"><text:span text:style-name="T46">　</text:span><text:span text:style-name="T47">オ　情報公開の総合的な推進</text:span></text:p>
      <text:p text:style-name="P48">　　　本市が保有する情報を、オープンデータとして積極的に提供することにより、静岡市情報公開及び個人情報の保護の総合的な推進に関する条例（平成19年静岡市条例第11号）第10条の規定に基づく保有情報の提供及び静岡市情報公開条例（平成15年静岡市条例第４号）第30条の規定に基づく情報公開の総合的な推進を図ることができる。</text:p>
      <text:p text:style-name="P49"/>
      <text:p text:style-name="P50">（２）推進のための基本方針</text:p>
      <text:p text:style-name="P51">平成26年５月29日に開催された「平成26年度第１回静岡市情報化推進本部」において、『静岡市オープンデータ基本方針』が承認された。</text:p>
      <text:p text:style-name="P52"/>
      <text:p text:style-name="P53"><text:span text:style-name="T54">　</text:span><text:span text:style-name="T55">「静岡市オープンデータ基本方針」</text:span></text:p>
      <text:p text:style-name="P56">１．静岡市が保有している情報は、個人情報等を除き、原則としてすべてオープンデータ化する。</text:p>
      <text:p text:style-name="P57">２．オープンデータ化する情報は、すべての人が利用可能なものとする。</text:p>
      <text:p text:style-name="P58">３．オープンデータ化する情報は、原則として営利・非営利を問わず二次利用を可能とする。</text:p>
      <text:p text:style-name="P59">４．オープンデータ化する情報は、可能な限り機械判読可能なデータ形式で提供する。</text:p>
      <text:p text:style-name="P60">５．オープンデータの活用については民産学官で連携し、オール静岡の体制で取り組む。</text:p>
      <text:p text:style-name="P61"/>
      <text:p text:style-name="P62">（３）推進のための体制</text:p>
      <text:p text:style-name="P63"><text:span text:style-name="T64">　　</text:span><text:span text:style-name="T65">オープンデータは、情報化推進本部長（</text:span><text:span text:style-name="T66">副市長）が統括する静岡市情報化推進本部のもと</text:span><text:span text:style-name="T67">に</text:span><text:span text:style-name="T68">、全庁的な体制によって推進する。また、</text:span><text:span text:style-name="T69">情報化推進本部の</text:span><text:span text:style-name="T70">もと</text:span><text:span text:style-name="T71">にプロジェクトチームを設置し、提供ルールの検討や提供</text:span><text:span text:style-name="T72">データの検討等、オープンデータの推進のための具体的な取組を組織横断的なアプローチにより決定する。なお、プロジェクトチームには必要に応じて外部有識者が参加するものとする。</text:span></text:p>
      <text:p text:style-name="P73">なお、全庁的な普及及び理解を図るため、全職員に対するe-ラーニング等の研修を実施する。</text:p>
      <text:p text:style-name="P74"/>
      <text:p text:style-name="P75">（４）本指針の改定について</text:p>
      <text:p text:style-name="P76"><text:span text:style-name="T77">　　</text:span><text:span text:style-name="T78">本指針の</text:span><text:span text:style-name="T79">内容は、今後の国における検討及び技術の進展などを踏まえ、随時改定</text:span><text:span text:style-name="T80">していくものとする。</text:span></text:p>
      <text:p text:style-name="P81"/>
      <text:p text:style-name="P82">２　具体的な取組について</text:p>
      <text:p text:style-name="P83">（１）地域課題解決のための取組</text:p>
      <text:p text:style-name="P84">　　本市が保有するデータのうち、地域課題解決に資するデータを「価値のあるデータ」として効果的に提供し、データ利活用を推進するため、以下の取組を行う。</text:p>
      <text:p text:style-name="P85"/>
      <text:p text:style-name="P86">　ア　保有データのオープンデータ化を推進するための基盤</text:p>
      <text:p text:style-name="P87"><text:span text:style-name="T88">　　　</text:span><text:span text:style-name="T89">本市が保有する情報のオープンデータ化を進め、利用者の利便性を確保するため、オープンデータ化された情報が一覧できる「データカタログサイト」を整備する。</text:span></text:p>
      <text:p text:style-name="P90"/>
      <text:p text:style-name="P91">イ　重点的にオープンデータ化する情報の選定</text:p>
      <text:p text:style-name="P92"><text:span text:style-name="T93">　　</text:span><text:span text:style-name="T94">本市が保有する情報のうち、本市ホームページへの掲載等、既に公開・公表しているものについては、原則としてオープンデータ化の対象とし、公開している</text:span><text:span text:style-name="T95">データを特定</text:span><text:span text:style-name="T96">する。その上で、当該情報と</text:span><text:span text:style-name="T97">アンケート等によって得られたニーズや政府が定める重点分野のデータ</text:span><text:span text:style-name="T98">と</text:span><text:span text:style-name="T99">をマッチングさせる。</text:span></text:p>
      <text:p text:style-name="P100">　　マッチングしたデータのうち、他自治体等で既に活用されているデータ、具体的な活用を予定しているデータ、提供しているデータ及びニーズがあるにも関わらず他自治体等がまだ提供していないデータを抽出し、優先的に提供するデータを選定する。なお、公文書公開請求により公開されているデータについては、原則として優先的に提供データとする。</text:p>
      <text:p text:style-name="P101">　　ただし、静岡市情報公開条例第７条に掲げる非公開情報や、個人情報に関連するデータ及び具体的かつ合理的な理由により二次利用が認められないものについては、オープンデータ化の対象から除く。</text:p>
      <text:p text:style-name="P102"/>
      <text:p text:style-name="P103">　ウ　オープンデータ候補リストの公開</text:p>
      <text:p text:style-name="P104"><text:span text:style-name="T105">　　　</text:span><text:span text:style-name="T106">オープンデータ</text:span><text:span text:style-name="T107">として提供可能なデータのリストを公開し、データ利用者等からの提供</text:span><text:span text:style-name="T108">要望</text:span><text:span text:style-name="T109">があるデータについては</text:span><text:span text:style-name="T110">、順次データを提供</text:span><text:span text:style-name="T111">していく</text:span><text:span text:style-name="T112">こと</text:span><text:span text:style-name="T113">に努める</text:span><text:span text:style-name="T114">。</text:span></text:p>
      <text:p text:style-name="P115">　</text:p>
      <text:p text:style-name="P116">　エ　提供する情報の拡大</text:p>
      <text:soft-page-break/>
      <text:p text:style-name="P117">オープンデータ候補リストに掲載されていないデータや公開、公表していない情報のうち、利用者のニーズの高いものや民間から具体的な利活用の提案等があった場合は、その必要性を検討した上で、可能なものから順次整備する。</text:p>
      <text:p text:style-name="P118"/>
      <text:p text:style-name="P119">　オ　民間との協働による利活用の推進</text:p>
      <text:p text:style-name="P120"><text:span text:style-name="T121"><text:s text:c="2"/>　</text:span><text:span text:style-name="T122">　市民、企業、ＮＰＯ等の利用者のニーズの把握に努めるとともに、民間が行う利用促進の取</text:span></text:p>
      <text:p text:style-name="P123"><text:span text:style-name="T124">組については、その趣旨及び内容を検討した上で、協働により積極的に推進する。</text:span></text:p>
      <text:p text:style-name="P125"/>
      <text:p text:style-name="P126">　カ　利活用に関する研究</text:p>
      <text:p text:style-name="P127"><text:span text:style-name="T128"><text:s/>　　　</text:span><text:span text:style-name="T129">民間や大学、しずおかオープンデータ推進協議会等と連携し、オープンデータの利活用及び利用拡大の在り方などについての研究を行う。</text:span></text:p>
      <text:p text:style-name="P130">　</text:p>
      <text:p text:style-name="P131">（２）二次利用促進のためのオープンデータ化のルール</text:p>
      <text:p text:style-name="P132"/>
      <text:p text:style-name="P133">ア　機械判読に適したデータによる提供<text:s/></text:p>
      <text:p text:style-name="P134">オープンデータ化するデータについては、それをコンピュータで機械的に読み取り、処理して再利用することを考慮したデータの構造（タグの付け方、表の形式 等）とするよう努める。</text:p>
      <text:p text:style-name="P135"><text:s/>　　 また、可能なものから、特定のアプリケーションに依存しないデータ形式（例：ＣＳＶ等）又はより高度な利用が可能なデータ形式（例：ＲＤＦ等）等、課題に適した形式での提供を検討する。</text:p>
      <text:p text:style-name="P136"/>
      <text:p text:style-name="P137">イ　オープンデータとして提供した情報の二次利用の原則</text:p>
      <text:p text:style-name="P138">オープンデータとして提供した情報は、二次利用を制限する具体的かつ合理的な根拠がある　ものを除き、二次利用を認めることを原則とする。</text:p>
      <text:p text:style-name="P139"><text:span text:style-name="T140">情報の二次利用については、原則としてクリエイティブ・コモンズ・ライセンス</text:span><text:span text:style-name="T141"><text:note text:note-class="footnote" text:id="_ftn0"><text:note-citation>1</text:note-citation><text:note-body><text:p text:style-name="標準"><text:span text:style-name="T142"><text:s/></text:span><text:span text:style-name="T143">クリエイティブ・コモンズ・ライセンス：著作物の流通を促進する</text:span><text:span text:style-name="T144">国際的非営利組織であるクリエイティブ・コモンズが</text:span><text:span text:style-name="T145">発行している、著作物の取り扱いをインターネット上で明示的に表示する利用許諾方式</text:span><text:span text:style-name="T146">(</text:span><text:span text:style-name="T147">ライセンスシステム</text:span><text:span text:style-name="T148">)</text:span><text:span text:style-name="T149">。</text:span></text:p></text:note-body></text:note></text:span><text:span text:style-name="T150">を使用し、どのような条件で利用を認めるかを明示する。</text:span></text:p>
      <text:p text:style-name="P151">なお、著作権法（昭和45年法律第48号）の範囲内で、可能な限り二次利用を認めるクリエイティブ・コモンズ・ライセンスにおける「ＣＣ <text:s/>ＢＹ」となるよう検討し、著作権及び個別法の規定以外の理由により利用を制限する場合には、その理由を併せて表示することとする。</text:p>
      <text:p text:style-name="P152">また、著作物とならない情報については、著作権の保護対象外であり二次利用の制限はない　ことを明示する。</text:p>
      <text:p text:style-name="P153"/>
      <text:p text:style-name="P154">ウ　個人・法人・団体等から取得した情報の取扱い</text:p>
      <text:p text:style-name="P155">本市が保有する情報のうち個人・法人・団体等から取得した情報をオープンデータ化する場合に、当該情報のオープンデータ化が当該情報提供者又は第三者の利害に影響を及ぼすおそれがあると認められる場合には、その可否並びに範囲及び利用条件などの特定に当たり、必要に応じて当該情報提供者等の意見を聴くものとする。</text:p>
      <text:p text:style-name="P156"/>
      <text:p text:style-name="P157">エ　二次利用のために必要な情報及び免責事項の表示<text:s/></text:p>
      <text:p text:style-name="P158">情報の時点や作成日、作成方法など二次利用のために必要な情報を可能な限り提供し、注意　事項及び前提となる条件などを掲示する。</text:p>
      <text:p text:style-name="P159">また、オープンデータとして提供した情報を二次利用した者が作成した情報により第三者が損害を被った場合、本市はその責は負わない旨を明示する。</text:p>
      <text:p text:style-name="P160"/>
      <text:p text:style-name="P161">（３）中長期的な検討事項</text:p>
      <text:p text:style-name="P162"/>
      <text:p text:style-name="P163">　ア　オープンデータ化を見込んだ成果物等の取得に係る権利関係の整理</text:p>
      <text:p text:style-name="P164"><text:span text:style-name="T165">　　　</text:span><text:span text:style-name="T166">委託契約等により成果物を受け取る場合や本市が実施するコンテスト等により、新た</text:span><text:span text:style-name="T167">にデー</text:span><text:soft-page-break/><text:span text:style-name="T168">タを取得する場合において、成果物や取得したデータについて</text:span><text:span text:style-name="T169">オープンデータ</text:span><text:span text:style-name="T170">化する可能性があることを</text:span><text:span text:style-name="T171">あらかじ</text:span><text:span text:style-name="T172">め</text:span><text:span text:style-name="T173">仕様書</text:span><text:span text:style-name="T174">や募集要項</text:span><text:span text:style-name="T175">等に</text:span><text:span text:style-name="T176">規定として追加のうえ、全庁的に統一して</text:span><text:span text:style-name="T177">調達</text:span><text:span text:style-name="T178">や募集</text:span><text:span text:style-name="T179">を行う</text:span><text:span text:style-name="T180">よう、関係課で検討を行う。</text:span></text:p>
      <text:p text:style-name="P181"/>
      <text:p text:style-name="P182">　イ　外郭団体が保有するデータのオープンデータ化</text:p>
      <text:p text:style-name="P183">　　　本市が保有するデータのみならず、外郭団体が保有するデータについても、オープンデータとして提供ができるよう、関係課で検討を行う。</text:p>
      <text:p text:style-name="P184"/>
      <text:p text:style-name="P185">　ウ　データの可用性の向上</text:p>
      <text:p text:style-name="P186"><text:span text:style-name="T187">　　　</text:span><text:span text:style-name="T188">データを単に</text:span><text:span text:style-name="T189">オープンデータとして</text:span><text:span text:style-name="T190">提供</text:span><text:span text:style-name="T191">するのみではなく</text:span><text:span text:style-name="T192">、</text:span><text:span text:style-name="T193">利用者からの意見等</text:span><text:span text:style-name="T194">を踏まえ</text:span><text:span text:style-name="T195">、提供</text:span><text:span text:style-name="T196">したデータの課題等を洗い出し、必要な情報の追加等を行うことにより、データの可用性を高める</text:span><text:span text:style-name="T197">こと</text:span><text:span text:style-name="T198">を検討する。</text:span></text:p>
      <text:p text:style-name="P199"><text:span text:style-name="T200">また、</text:span><text:span text:style-name="T201">本市が保有する情報と</text:span><text:span text:style-name="T202">ニーズとのマッチング活動</text:span><text:span text:style-name="T203">に</text:span><text:span text:style-name="T204">継続</text:span><text:span text:style-name="T205">して</text:span><text:span text:style-name="T206">取り組む</text:span><text:span text:style-name="T207">。</text:span></text:p>
      <text:p text:style-name="P208"/>
      <text:section text:name="Sect1" text:style-name="S1">
        <text:p text:style-name="P209"/>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Meiryo UI" svg:font-family="Meiryo UI" style:font-family-generic="modern" style:font-pitch="variable" svg:panose-1="2 11 6 4 3 5 4 4 2 4"/>
    <style:font-face style:name="HG丸ｺﾞｼｯｸM-PRO" svg:font-family="HG丸ｺﾞｼｯｸM-PRO" style:font-family-generic="modern" style:font-pitch="variable" svg:panose-1="2 15 6 0 0 0 0 0 0 0"/>
    <style:font-face style:name="メイリオ" svg:font-family="メイリオ" style:font-family-generic="moder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font-size="9pt" style:font-size-asian="9pt" style:font-size-complex="9pt"/>
    </style:style>
    <style:style style:name="脚注文字列" style:display-name="脚注文字列" style:family="paragraph" style:parent-style-name="標準">
      <style:paragraph-properties style:snap-to-layout-grid="false" fo:text-align="start"/>
      <style:text-properties fo:hyphenate="false"/>
    </style:style>
    <style:style style:name="脚注文字列文字" style:display-name="脚注文字列 (文字)" style:family="text" style:parent-style-name="段落フォント"/>
    <style:style style:name="脚注参照" style:display-name="脚注参照" style:family="text" style:parent-style-name="段落フォント">
      <style:text-properties style:text-position="super 63.6%"/>
    </style:style>
    <text:notes-configuration text:note-class="footnote" text:citation-style-name="脚注参照" text:citation-body-style-name="脚注参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ヘッダー" style:family="paragraph">
      <style:paragraph-properties fo:text-align="end"/>
    </style:style>
  </office:automatic-styles>
  <office:master-styles>
    <style:master-page style:name="MP0" style:page-layout-name="PL0">
      <style:header>
        <text:p text:style-name="P2"/>
      </style:header>
      <style:footer>
        <text:p text:style-name="フッター"/>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6-04-04T07:23:00Z</meta:creation-date>
    <dc:date>2016-04-04T07:24:00Z</dc:date>
    <meta:template xlink:href="Normal" xlink:type="simple"/>
    <meta:editing-cycles>1</meta:editing-cycles>
    <meta:editing-duration>PT0S</meta:editing-duration>
    <meta:document-statistic meta:page-count="4" meta:paragraph-count="7" meta:word-count="594" meta:character-count="3975" meta:row-count="28" meta:non-whitespace-character-count="3388"/>
  </office:meta>
</office:document-meta>
</file>